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3.497cm" style:rel-column-width="52034*"/>
    </style:style>
    <style:style style:name="Таблица1.B" style:family="table-column">
      <style:table-column-properties style:column-width="3.501cm" style:rel-column-width="13500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049cm" fo:border="0.092cm double #808080"/>
    </style:style>
    <style:style style:name="Таблица2" style:family="table">
      <style:table-properties style:width="11.813cm" table:align="left"/>
    </style:style>
    <style:style style:name="Таблица2.A" style:family="table-column">
      <style:table-column-properties style:column-width="5.893cm"/>
    </style:style>
    <style:style style:name="Таблица2.B" style:family="table-column">
      <style:table-column-properties style:column-width="5.92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border-line-width="0.002cm 0.088cm 0.002cm" fo:padding="0.049cm" fo:border="0.092cm double #808080"/>
    </style:style>
    <style:style style:name="Таблица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2.506cm" style:rel-column-width="9663*"/>
    </style:style>
    <style:style style:name="Таблица3.B" style:family="table-column">
      <style:table-column-properties style:column-width="8.035cm" style:rel-column-width="30975*"/>
    </style:style>
    <style:style style:name="Таблица3.C" style:family="table-column">
      <style:table-column-properties style:column-width="6.458cm" style:rel-column-width="24897*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border-line-width="0.002cm 0.088cm 0.002cm" fo:padding="0.049cm" fo:border="0.092cm double #808080"/>
    </style:style>
    <style:style style:name="Таблица3.A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.A3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" style:family="table">
      <style:table-properties style:width="16.999cm" style:rel-width="100%" table:align="left"/>
    </style:style>
    <style:style style:name="Таблица4.A" style:family="table-column">
      <style:table-column-properties style:column-width="3.713cm" style:rel-column-width="14316*"/>
    </style:style>
    <style:style style:name="Таблица4.B" style:family="table-column">
      <style:table-column-properties style:column-width="5.041cm" style:rel-column-width="19438*"/>
    </style:style>
    <style:style style:name="Таблица4.C" style:family="table-column">
      <style:table-column-properties style:column-width="4.21cm" style:rel-column-width="16232*"/>
    </style:style>
    <style:style style:name="Таблица4.D" style:family="table-column">
      <style:table-column-properties style:column-width="4.032cm" style:rel-column-width="15546*"/>
    </style:style>
    <style:style style:name="Таблица4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.C1" style:family="table-cell">
      <style:table-cell-properties style:border-line-width="0.002cm 0.088cm 0.002cm" fo:padding="0.049cm" fo:border="0.092cm double #808080"/>
    </style:style>
    <style:style style:name="Таблица4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16.999cm" style:rel-width="100%" table:align="left"/>
    </style:style>
    <style:style style:name="Таблица5.A" style:family="table-column">
      <style:table-column-properties style:column-width="2.895cm" style:rel-column-width="11159*"/>
    </style:style>
    <style:style style:name="Таблица5.B" style:family="table-column">
      <style:table-column-properties style:column-width="4.757cm" style:rel-column-width="18342*"/>
    </style:style>
    <style:style style:name="Таблица5.C" style:family="table-column">
      <style:table-column-properties style:column-width="5.055cm" style:rel-column-width="19489*"/>
    </style:style>
    <style:style style:name="Таблица5.D" style:family="table-column">
      <style:table-column-properties style:column-width="4.292cm" style:rel-column-width="16542*"/>
    </style:style>
    <style:style style:name="Таблица5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5.D1" style:family="table-cell">
      <style:table-cell-properties style:border-line-width="0.002cm 0.088cm 0.002cm" fo:padding="0.049cm" fo:border="0.092cm double #808080"/>
    </style:style>
    <style:style style:name="Таблица5.A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5.A3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6" style:family="table">
      <style:table-properties style:width="16.999cm" style:rel-width="100%" table:align="left"/>
    </style:style>
    <style:style style:name="Таблица6.A" style:family="table-column">
      <style:table-column-properties style:column-width="12.582cm" style:rel-column-width="48507*"/>
    </style:style>
    <style:style style:name="Таблица6.B" style:family="table-column">
      <style:table-column-properties style:column-width="4.417cm" style:rel-column-width="17027*"/>
    </style:style>
    <style:style style:name="Таблица6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6.B1" style:family="table-cell">
      <style:table-cell-properties style:border-line-width="0.002cm 0.088cm 0.002cm" fo:padding="0.049cm" fo:border="0.092cm double #808080"/>
    </style:style>
    <style:style style:name="Таблица6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6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Heading_20_1">
      <style:paragraph-properties fo:text-align="end" style:justify-single-word="false"/>
      <style:text-properties fo:font-style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end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  <style:text-properties fo:font-style="italic"/>
    </style:style>
    <style:style style:name="P11" style:family="paragraph" style:parent-style-name="Text_20_body">
      <style:paragraph-properties fo:text-align="end" style:justify-single-word="false"/>
      <style:text-properties fo:font-style="italic"/>
    </style:style>
    <style:style style:name="P12" style:family="paragraph" style:parent-style-name="Text_20_body">
      <style:paragraph-properties fo:text-align="center" style:justify-single-word="false"/>
      <style:text-properties style:text-position="-33% 80%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Графический объект1" text:anchor-type="as-char" svg:width="2.99cm" svg:height="3.175cm" draw:z-index="1"><draw:image xlink:href="http://text.gosthelp.ru/images/text/2816.files/image002.jpg" xlink:type="simple" xlink:show="embed" xlink:actuate="onLoad"/></draw:frame></text:p>
      <text:p text:style-name="P8">ГОСУДАРСТВЕННЫЙ СТАНДАРТ СОЮЗА ССР</text:p>
      <text:p text:style-name="P8">СЕТКИ СТАЛЬНЫЕ ПЛЕТЕНЫЕ <text:line-break/>ОДИНАРНЫЕ</text:p>
      <text:p text:style-name="P6">ТЕХНИЧЕСКИЕ УСЛОВИЯ</text:p>
      <text:p text:style-name="P8">ГОСТ 5336-80</text:p>
      <text:p text:style-name="P6">ИЗДАТЕЛЬСТВО СТАНДАРТОВ</text:p>
      <text:p text:style-name="P6">Москва</text:p>
      <text:p text:style-name="P8">ГОСУДАРСТВЕННЫЙ СТАНДАРТ СОЮЗА ССР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ЕТКИ СТАЛЬНЫЕ ПЛЕТЕНЫЕ <text:line-break/>ОДИНАРНЫЕ</text:p>
            <text:p text:style-name="P4"><text:span text:style-name="T1">Технические</text:span> <text:span text:style-name="T1">условия</text:span> </text:p>
            <text:p text:style-name="P4">Single woven steel wire cloth. <text:line-break/>Specifications </text:p>
          </table:table-cell>
          <table:table-cell table:style-name="Таблица1.B1" office:value-type="string">
            <text:p text:style-name="P3">ГОСТ <text:line-break/>5336-80 </text:p>
          </table:table-cell>
        </table:table-row>
      </table:table>
      <text:p text:style-name="P9">Дата введения <text:span text:style-name="T2">01.01.82</text:span></text:p>
      <text:p text:style-name="Text_20_body">Настоящий стандарт распространяется на стальные плетеные одинарные сетки с ромбическими и квадратными ячейками , изготовленные сплетением в одну перевивку плоских спиралей из стальной проволоки и применяемые для ограждений , теплоизоляционных работ , крепления горных выработок на шахтах и рудниках , просеивания материалов.</text:p>
      <text:p text:style-name="P7">(Измененная редакция , Изм. № 1 , 2).</text:p>
      <text:h text:style-name="Heading_20_1" text:outline-level="1">1. ОСНОВНЫЕ ПАРАМЕТРЫ И РАЗМЕРЫ</text:h>
      <text:p text:style-name="Text_20_body">1.1. Сетка подразделяется по форме ячеек:</text:p>
      <text:p text:style-name="Text_20_body">ромбическая - Р (острый угол ромба должен быть 60 °) - черт. 1;</text:p>
      <text:p text:style-name="Text_20_body">квадратная - черт. 2;</text:p>
      <text:p text:style-name="Text_20_body">по виду поверхности:</text:p>
      <text:p text:style-name="Text_20_body">без покрытия ,</text:p>
      <text:p text:style-name="Text_20_body">из проволоки оцинкованной - 0.</text:p>
      <text:p text:style-name="Text_20_body">Сетки по точности размера ячейки подразделяют на группы 1 и 2.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4"><draw:frame draw:style-name="fr2" draw:name="Графический объект2" text:anchor-type="as-char" svg:width="4.807cm" svg:height="2.822cm" draw:z-index="2"><draw:image xlink:href="http://text.gosthelp.ru/images/text/2816.files/image004.jpg" xlink:type="simple" xlink:show="embed" xlink:actuate="onLoad"/></draw:frame></text:p>
          </table:table-cell>
          <table:table-cell table:style-name="Таблица2.B1" office:value-type="string">
            <text:p text:style-name="P4"><draw:frame draw:style-name="fr2" draw:name="Графический объект3" text:anchor-type="as-char" svg:width="4.463cm" svg:height="2.981cm" draw:z-index="3"><draw:image xlink:href="http://text.gosthelp.ru/images/text/2816.files/image006.jpg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p text:style-name="P4">Черт. 1</text:p>
          </table:table-cell>
          <table:table-cell table:style-name="Таблица2.B2" office:value-type="string">
            <text:p text:style-name="P4">Черт. 2</text:p>
          </table:table-cell>
        </table:table-row>
      </table:table>
      <text:p text:style-name="P7">(Измененная редакция , Изм. № 1 , 2).</text:p>
      <text:p text:style-name="Text_20_body">1.2. Размер стороны ячейки в свету и диаметр проволоки должны соответствовать указанным в табл. 1.</text:p>
      <text:p text:style-name="Text_20_body">Таблица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Номер ячейки</text:p>
          </table:table-cell>
          <table:table-cell table:style-name="Таблица3.A1" office:value-type="string">
            <text:p text:style-name="P4">Номинальный размер стороны ячейки в свету , мм</text:p>
          </table:table-cell>
          <table:table-cell table:style-name="Таблица3.C1" office:value-type="string">
            <text:p text:style-name="P4">Номинальный диаметр проволоки , мм</text:p>
          </table:table-cell>
        </table:table-row>
        <table:table-row>
          <table:table-cell table:style-name="Таблица3.A2" table:number-columns-spanned="3" office:value-type="string">
            <text:p text:style-name="P4">С ромбической ячейкой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4">5</text:p>
          </table:table-cell>
          <table:table-cell table:style-name="Таблица3.A3" office:value-type="string">
            <text:p text:style-name="P4">5</text:p>
          </table:table-cell>
          <table:table-cell table:style-name="Таблица3.A2" office:value-type="string">
            <text:p text:style-name="P4">1,2</text:p>
          </table:table-cell>
        </table:table-row>
        <table:table-row>
          <table:table-cell table:style-name="Таблица3.A3" office:value-type="string">
            <text:p text:style-name="P4">6</text:p>
          </table:table-cell>
          <table:table-cell table:style-name="Таблица3.A3" office:value-type="string">
            <text:p text:style-name="P4">6</text:p>
          </table:table-cell>
          <table:table-cell table:style-name="Таблица3.A2" office:value-type="string">
            <text:p text:style-name="P4">1,2</text:p>
          </table:table-cell>
        </table:table-row>
        <table:table-row>
          <table:table-cell table:style-name="Таблица3.A3" office:value-type="string">
            <text:p text:style-name="P4">8</text:p>
          </table:table-cell>
          <table:table-cell table:style-name="Таблица3.A3" office:value-type="string">
            <text:p text:style-name="P4">8</text:p>
          </table:table-cell>
          <table:table-cell table:style-name="Таблица3.A2" office:value-type="string">
            <text:p text:style-name="P4">1,2 <text:line-break/>1,4</text:p>
          </table:table-cell>
        </table:table-row>
        <table:table-row>
          <table:table-cell table:style-name="Таблица3.A2" table:number-columns-spanned="3" office:value-type="string">
            <text:p text:style-name="P4">С ромбической или квадратной ячейкой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4">10</text:p>
          </table:table-cell>
          <table:table-cell table:style-name="Таблица3.A3" office:value-type="string">
            <text:p text:style-name="P4">10</text:p>
          </table:table-cell>
          <table:table-cell table:style-name="Таблица3.A2" office:value-type="string">
            <text:p text:style-name="P4">1,2 <text:line-break/>1,4</text:p>
          </table:table-cell>
        </table:table-row>
        <table:table-row>
          <table:table-cell table:style-name="Таблица3.A3" office:value-type="string">
            <text:p text:style-name="P4">12</text:p>
          </table:table-cell>
          <table:table-cell table:style-name="Таблица3.A3" office:value-type="string">
            <text:p text:style-name="P4">12</text:p>
          </table:table-cell>
          <table:table-cell table:style-name="Таблица3.A2" office:value-type="string">
            <text:p text:style-name="P4">1,4 <text:line-break/>1,6</text:p>
          </table:table-cell>
        </table:table-row>
        <table:table-row>
          <table:table-cell table:style-name="Таблица3.A3" office:value-type="string">
            <text:p text:style-name="P4">15 </text:p>
          </table:table-cell>
          <table:table-cell table:style-name="Таблица3.A3" office:value-type="string">
            <text:p text:style-name="P4">15 </text:p>
          </table:table-cell>
          <table:table-cell table:style-name="Таблица3.A2" office:value-type="string">
            <text:p text:style-name="P4">1,6 </text:p>
          </table:table-cell>
        </table:table-row>
        <table:table-row>
          <table:table-cell table:style-name="Таблица3.A3" office:value-type="string">
            <text:p text:style-name="P4">20</text:p>
          </table:table-cell>
          <table:table-cell table:style-name="Таблица3.A3" office:value-type="string">
            <text:p text:style-name="P4">20</text:p>
          </table:table-cell>
          <table:table-cell table:style-name="Таблица3.A2" office:value-type="string">
            <text:p text:style-name="P4">1,8 <text:line-break/>2,0</text:p>
          </table:table-cell>
        </table:table-row>
        <table:table-row>
          <table:table-cell table:style-name="Таблица3.A2" table:number-columns-spanned="3" office:value-type="string">
            <text:p text:style-name="P4">С квадратной ячейкой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4">15</text:p>
          </table:table-cell>
          <table:table-cell table:style-name="Таблица3.A3" office:value-type="string">
            <text:p text:style-name="P4">15</text:p>
          </table:table-cell>
          <table:table-cell table:style-name="Таблица3.A2" office:value-type="string">
            <text:p text:style-name="P4">2,0</text:p>
          </table:table-cell>
        </table:table-row>
        <table:table-row>
          <table:table-cell table:style-name="Таблица3.A3" office:value-type="string">
            <text:p text:style-name="P4">25</text:p>
          </table:table-cell>
          <table:table-cell table:style-name="Таблица3.A3" office:value-type="string">
            <text:p text:style-name="P4">25</text:p>
          </table:table-cell>
          <table:table-cell table:style-name="Таблица3.A2" office:value-type="string">
            <text:p text:style-name="P4">2,0 <text:line-break/><text:soft-page-break/>2,5</text:p>
          </table:table-cell>
        </table:table-row>
        <table:table-row>
          <table:table-cell table:style-name="Таблица3.A3" office:value-type="string">
            <text:p text:style-name="P4">35</text:p>
          </table:table-cell>
          <table:table-cell table:style-name="Таблица3.A3" office:value-type="string">
            <text:p text:style-name="P4">35</text:p>
          </table:table-cell>
          <table:table-cell table:style-name="Таблица3.A2" office:value-type="string">
            <text:p text:style-name="P4">2,0 <text:line-break/>2,5</text:p>
          </table:table-cell>
        </table:table-row>
        <table:table-row>
          <table:table-cell table:style-name="Таблица3.A3" office:value-type="string">
            <text:p text:style-name="P4">45</text:p>
          </table:table-cell>
          <table:table-cell table:style-name="Таблица3.A3" office:value-type="string">
            <text:p text:style-name="P4">45</text:p>
          </table:table-cell>
          <table:table-cell table:style-name="Таблица3.A2" office:value-type="string">
            <text:p text:style-name="P4">2,5 <text:line-break/>3,0</text:p>
          </table:table-cell>
        </table:table-row>
        <table:table-row>
          <table:table-cell table:style-name="Таблица3.A3" office:value-type="string">
            <text:p text:style-name="P4">50</text:p>
          </table:table-cell>
          <table:table-cell table:style-name="Таблица3.A3" office:value-type="string">
            <text:p text:style-name="P4">50</text:p>
          </table:table-cell>
          <table:table-cell table:style-name="Таблица3.A2" office:value-type="string">
            <text:p text:style-name="P4">3,0</text:p>
          </table:table-cell>
        </table:table-row>
        <table:table-row>
          <table:table-cell table:style-name="Таблица3.A3" office:value-type="string">
            <text:p text:style-name="P4">60</text:p>
          </table:table-cell>
          <table:table-cell table:style-name="Таблица3.A3" office:value-type="string">
            <text:p text:style-name="P4">60</text:p>
          </table:table-cell>
          <table:table-cell table:style-name="Таблица3.A2" office:value-type="string">
            <text:p text:style-name="P4">3,0</text:p>
          </table:table-cell>
        </table:table-row>
        <table:table-row>
          <table:table-cell table:style-name="Таблица3.A3" office:value-type="string">
            <text:p text:style-name="P4">80</text:p>
          </table:table-cell>
          <table:table-cell table:style-name="Таблица3.A3" office:value-type="string">
            <text:p text:style-name="P4">80</text:p>
          </table:table-cell>
          <table:table-cell table:style-name="Таблица3.A2" office:value-type="string">
            <text:p text:style-name="P4">4,0</text:p>
          </table:table-cell>
        </table:table-row>
        <table:table-row>
          <table:table-cell table:style-name="Таблица3.A3" office:value-type="string">
            <text:p text:style-name="P4">100</text:p>
          </table:table-cell>
          <table:table-cell table:style-name="Таблица3.A3" office:value-type="string">
            <text:p text:style-name="P4">100</text:p>
          </table:table-cell>
          <table:table-cell table:style-name="Таблица3.A2" office:value-type="string">
            <text:p text:style-name="P4">5,0</text:p>
          </table:table-cell>
        </table:table-row>
      </table:table>
      <text:p text:style-name="Text_20_body">Допускается по согласованию потребителя с изготовителем изготовление сеток облегченных (ОБ) № 20 , 25 , 35 из низкоуглеродистой термически необработанной проволоки без покрытия с номинальным диаметром 1 ,8 мм взамен 2 ,0 мм; сетки № 45 из проволоки диаметром 2 ,0 мм взамен 2 ,5 мм; № 50 из проволоки диаметром 2 ,5 мм; № 80 из проволоки диаметром 3 ,0 мм № 100 из проволоки диаметром 4 ,0 мм.</text:p>
      <text:p text:style-name="P7">(Измененная редакция , Изм. № 1 , 3).</text:p>
      <text:p text:style-name="Text_20_body">Примеры условных обозначений</text:p>
      <text:p text:style-name="Text_20_body">Сетка с ромбической ячейкой № 12 , из термически необработанной проволоки , диаметром 1 ,6 мм , группы 1:</text:p>
      <text:p text:style-name="P10">Сетка 1-Р-12-1 ,6 ГОСТ 5336-80</text:p>
      <text:p text:style-name="Text_20_body">Сетка с квадратной ячейкой № 20 , из оцинкованной проволоки , диаметром 2 ,0 мм , группы 2:</text:p>
      <text:p text:style-name="P10">Сетка 2-20-2 ,0-0 ГОСТ 5336-80</text:p>
      <text:p text:style-name="Text_20_body">Сетка с квадратной ячейкой № 20 из проволоки диаметром 1 ,8 мм:</text:p>
      <text:p text:style-name="P10">Сетка 20-ОБ ГОСТ 5336-80</text:p>
      <text:p text:style-name="P7">(Измененная редакция , Изм. № 2).</text:p>
      <text:p text:style-name="Text_20_body">1.3. Предельное отклонение для среднего арифметического размера стороны ячейки не должно превышать + 6 % для сеток 1-й группы и + 10 % для сеток 2-й группы.</text:p>
      <text:p text:style-name="P7">(Измененная редакция , Изм. № 1).</text:p>
      <text:p text:style-name="Text_20_body">1.4. Предельное отклонение угла ячейки от номинального не должно превышать ± 10 °.</text:p>
      <text:p text:style-name="Text_20_body">1.5. Ширина сетки и предельные отклонения должны соответствовать указанным в табл. 2.</text:p>
      <text:p text:style-name="Text_20_body">Сетка № 15 из проволоки диаметром 2 ,0 мм может изготовляться шириной до 2000 мм.</text:p>
      <text:p text:style-name="Text_20_body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4">Номер сетки</text:p>
          </table:table-cell>
          <table:table-cell table:style-name="Таблица4.A1" table:number-rows-spanned="2" office:value-type="string">
            <text:p text:style-name="P4">Ширина , мм</text:p>
          </table:table-cell>
          <table:table-cell table:style-name="Таблица4.C1" table:number-columns-spanned="2" office:value-type="string">
            <text:p text:style-name="P4">Предельные отклонения , мм</text:p>
          </table:table-cell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4">1-й группы</text:p>
          </table:table-cell>
          <table:table-cell table:style-name="Таблица4.D2" office:value-type="string">
            <text:p text:style-name="P4">2-й группы</text:p>
          </table:table-cell>
        </table:table-row>
        <table:table-row>
          <table:table-cell table:style-name="Таблица4.A2" office:value-type="string">
            <text:p text:style-name="P4">5-8</text:p>
          </table:table-cell>
          <table:table-cell table:style-name="Таблица4.A2" office:value-type="string">
            <text:p text:style-name="P2">1000</text:p>
          </table:table-cell>
          <table:table-cell table:style-name="Таблица4.A2" office:value-type="string">
            <text:p text:style-name="P4">-15</text:p>
          </table:table-cell>
          <table:table-cell table:style-name="Таблица4.D2" office:value-type="string">
            <text:p text:style-name="P4">-15</text:p>
          </table:table-cell>
        </table:table-row>
        <table:table-row>
          <table:table-cell table:style-name="Таблица4.A2" office:value-type="string">
            <text:p text:style-name="P4">10-15</text:p>
          </table:table-cell>
          <table:table-cell table:style-name="Таблица4.A2" office:value-type="string">
            <text:p text:style-name="P2">1000 , 1500</text:p>
          </table:table-cell>
          <table:table-cell table:style-name="Таблица4.A2" office:value-type="string">
            <text:p text:style-name="P1"/>
          </table:table-cell>
          <table:table-cell table:style-name="Таблица4.D2" office:value-type="string">
            <text:p text:style-name="P4">-25</text:p>
          </table:table-cell>
        </table:table-row>
        <table:table-row>
          <table:table-cell table:style-name="Таблица4.A2" office:value-type="string">
            <text:p text:style-name="P4">20-35</text:p>
          </table:table-cell>
          <table:table-cell table:style-name="Таблица4.A2" office:value-type="string">
            <text:p text:style-name="P2">1000 , 1500 , 2000</text:p>
          </table:table-cell>
          <table:table-cell table:style-name="Таблица4.A2" office:value-type="string">
            <text:p text:style-name="P4">-1,12 ячейки</text:p>
          </table:table-cell>
          <table:table-cell table:style-name="Таблица4.D2" office:value-type="string">
            <text:p text:style-name="P4">-45</text:p>
          </table:table-cell>
        </table:table-row>
        <table:table-row>
          <table:table-cell table:style-name="Таблица4.A2" office:value-type="string">
            <text:p text:style-name="P4">45-60</text:p>
          </table:table-cell>
          <table:table-cell table:style-name="Таблица4.A2" office:value-type="string">
            <text:p text:style-name="P2">1500 , 2000</text:p>
          </table:table-cell>
          <table:table-cell table:style-name="Таблица4.A2" office:value-type="string">
            <text:p text:style-name="P1"/>
          </table:table-cell>
          <table:table-cell table:style-name="Таблица4.D2" office:value-type="string">
            <text:p text:style-name="P4">-1,6 ячейки</text:p>
          </table:table-cell>
        </table:table-row>
        <table:table-row>
          <table:table-cell table:style-name="Таблица4.A2" office:value-type="string">
            <text:p text:style-name="P4">80-100</text:p>
          </table:table-cell>
          <table:table-cell table:style-name="Таблица4.A2" office:value-type="string">
            <text:p text:style-name="P2">2000 , 2500 , 3000</text:p>
          </table:table-cell>
          <table:table-cell table:style-name="Таблица4.A2" office:value-type="string">
            <text:p text:style-name="P1"/>
          </table:table-cell>
          <table:table-cell table:style-name="Таблица4.D2" office:value-type="string">
            <text:p text:style-name="P1"/>
          </table:table-cell>
        </table:table-row>
      </table:table>
      <text:p text:style-name="P7">(Измененная редакция , Изм. № 1).</text:p>
      <text:h text:style-name="Heading_20_1" text:outline-level="1">2. ТЕХНИЧЕСКИЕ ТРЕБОВАНИЯ</text:h>
      <text:p text:style-name="Text_20_body">2.1. Сетки должны изготовляться в соответствии с требованиями настоящего стандарта по технологическому регламенту , утвержденному в установленном порядке , из низкоуглеродистой термически необработанной без покрытия или оцинкованной проволоки нормальной точности изготовления по ТУ 14-4-1563-89.</text:p>
      <text:p text:style-name="Text_20_body">Сетки 1-й группы должны изготовляться из проволоки с минусовыми предельными отклонениями , равными сумме абсолютных значений предельных отклонений.</text:p>
      <text:p text:style-name="P7">(Измененная редакция , Изм. № 1 , 3).</text:p>
      <text:p text:style-name="Text_20_body">2.2. Каждая спираль должна состоять из одной проволоки.</text:p>
      <text:p text:style-name="Text_20_body">2.3. Смежные спирали должны быть вплетены друг в друга всеми витками без пропусков.</text:p>
      <text:p text:style-name="Text_20_body">2.4. В сетке не должно быть перевернутых спиралей.</text:p>
      <text:p text:style-name="P7">(Измененная редакция , Изм. № 2).</text:p>
      <text:p text:style-name="Text_20_body">2.5. Концы спиралей с обеих сторон сетки должны быть обрезаны и каждый конец в месте соединения должен быть загнут к своей спирали.</text:p>
      <text:p text:style-name="Text_20_body">2.6. Сетки после изготовления свертываются в рулоны. Рулон должен состоять из одного куска сетки длиной не менее 5 м для сеток №№ 5-60 и не менее 3 м для сеток №№ 80 , 100.</text:p>
      <text:p text:style-name="Text_20_body">Допускается свертывать рулоны из двух кусков сшитых спиралью.</text:p>
      <text:p text:style-name="Text_20_body">Для сеток 1-й группы рулон должен состоять из одного куска длиной не менее 10 м для сеток №№ 5-60 и не менее 5 м для сеток № 80 , 100.</text:p>
      <text:p text:style-name="P7">(Измененная редакция , Изм. № 1 , 2).</text:p>
      <text:p text:style-name="Text_20_body">2.7. Масса рулона не должна превышать 80 кг. Для сеток № 80 и 100 допускается увеличение массы рулона сетки до 250 кг.</text:p>
      <text:p text:style-name="P7">(Измененная редакция , Изм. № 1).</text:p>
      <text:h text:style-name="Heading_20_1" text:outline-level="1">3. ПРАВИЛА ПРИЕМКИ</text:h>
      <text:p text:style-name="Text_20_body">3.1. Сетки принимают партиями. Партия должна состоять из сеток одного номера , одной <text:soft-page-break/>ширины , одного материала и оформлена одним документом о качестве. Документ о качестве должен содержать:</text:p>
      <text:p text:style-name="Text_20_body">товарный знак или наименование и товарный знак предприятия- изготовителя;</text:p>
      <text:p text:style-name="Text_20_body">условное обозначение сетки;</text:p>
      <text:p text:style-name="Text_20_body">ширину в миллиметрах и длину сетки в метрах , общее количество сетки в метрах квадратных;</text:p>
      <text:p text:style-name="Text_20_body">количество рулонов в партии.</text:p>
      <text:p text:style-name="P7">(Измененная редакция , Изм. № 1).</text:p>
      <text:p text:style-name="Text_20_body">3.2. Для проверки качества переплетения , загибки концов спирали , среднего арифметического значения размера стороны ячейки в свету , длины , ширины сетки и угла ячейки от партии отбирают 5 % рулонов , но не менее двух.</text:p>
      <text:p text:style-name="P7">(Измененная редакция , Изм. № 2).</text:p>
      <text:p text:style-name="Text_20_body">3.3. При получении неудовлетворительных результатов проверки хотя бы по одному из показателей по нему проводят повторную проверку на удвоенном количестве рулонов.</text:p>
      <text:p text:style-name="Text_20_body">Результаты повторной проверки распространяют на всю партию.</text:p>
      <text:p text:style-name="P7">(Измененная редакция , Изм. № 1).</text:p>
      <text:h text:style-name="Heading_20_1" text:outline-level="1">4. МЕТОДЫ ИСПЫТАНИЙ</text:h>
      <text:p text:style-name="Text_20_body">4.1. Качество переплетения и загибку концов спиралей определяют визуально при перемотке рулонов сетки.</text:p>
      <text:p text:style-name="Text_20_body">4.2. Среднее арифметическое значение размера стороны ячейки в свету определяют в трех местах сетки , отстоящей от края не менее чем на 100 мм , отсчитывают в двух направлениях параллельно сторонам ячейки по 10 ячеек для сеток №№ 5-15 и по 5 ячеек для сеток №№ 20-100 и замеряют длину участка , включая одну крайнюю проволоку , на котором расположены отсчитанные ячейки. Длину участка для определения среднего арифметического значения размера стороны ячейки в свету измеряют метром или линейкой с ценой деления 1 мм.</text:p>
      <text:p text:style-name="Text_20_body">Среднее арифметическое значение размера стороны ячейки в свету (<text:span text:style-name="T3">а</text:span>) , мм , вычисляют по формуле</text:p>
      <text:p text:style-name="P12"><draw:frame draw:style-name="fr2" draw:name="Графический объект4" text:anchor-type="as-char" svg:width="1.923cm" svg:height="1.182cm" draw:z-index="0"><draw:image xlink:href="http://text.gosthelp.ru/images/text/2816.files/image008.gif" xlink:type="simple" xlink:show="embed" xlink:actuate="onLoad"/></draw:frame> </text:p>
      <text:p text:style-name="Text_20_body">где <text:span text:style-name="T3">l</text:span> - длина участка , на котором расположены последовательно отсчитанные в соответствующих направлениях 5 или 10 ячеек , мм;</text:p>
      <text:p text:style-name="Text_20_body"><text:span text:style-name="T3">n</text:span> - число отсчитанных ячеек;</text:p>
      <text:p text:style-name="Text_20_body"><text:span text:style-name="T3">d</text:span> - номинальный диаметр проволоки , мм.</text:p>
      <text:p text:style-name="Text_20_body">Окончательное значение среднего арифметического размера стороны ячейки в свету определяют как среднее арифметическое шести замеров.</text:p>
      <text:p text:style-name="Text_20_body">4.3. Диаметр проволоки измеряют микрометром по ГОСТ 6507-90 перед изготовлением сетки.</text:p>
      <text:p text:style-name="P7">(Измененная редакция , Изм. № 2).</text:p>
      <text:p text:style-name="Text_20_body">4.4. Ширину сетки измеряют по выступающим загнутым концам проволок метром или рулеткой с ценой деления 1 мм. Длину сетки измеряют в натянутом состоянии , <text:soft-page-break/>исключающем изменение формы ячеек , метром или рулеткой с ценой деления 1 мм или счетчиком.</text:p>
      <text:p text:style-name="Text_20_body">4.5. Угол ячейки проверяют угломером по ГОСТ 5378-88 или шаблоном в трех местах сетки , но не ближе чем на 2 ячейки от края сетки.</text:p>
      <text:h text:style-name="Heading_20_1" text:outline-level="1">5. УПАКОВКА , МАРКИРОВКА , ТРАНСПОРТИРОВАНИЕ И ХРАНЕНИЕ</text:h>
      <text:p text:style-name="Text_20_body">5.1. Каждый рулон сетки должен быть перевязан низкоуглеродистой проволокой диаметром 1 ,2-2 ,5 мм по ГОСТ 3282-74 или ТУ 14-4-1563-89 или отходами этой проволоки посередине и по краям или конец полотна сетки должен быть привязан такой же проволокой к рулону посередине и по краям.</text:p>
      <text:p text:style-name="P7">(Измененная редакция , Изм. № 1 , 3).</text:p>
      <text:p text:style-name="Text_20_body">5.2. Торцы рулона должны быть обернуты бумагой по ГОСТ 8828-89 или другой бумагой , изготовленной по нормативно-технической документации , или упаковочной тканью по ГОСТ 5530-81 , или тарным холстопрошивным полотном , или клееным полотном , или сшивным лоскутом из отходов текстильной промышленности , а также другими материалами , изготовленными по нормативно-технической документации , исключающими применение хлопчатобумажных или льняных тканей и не ухудшающих качества упаковки.</text:p>
      <text:p text:style-name="Text_20_body">Допускается сетки № 5-50 включительно не упаковывать а обязательно перевязывать крестообразно торцы рулона проволоки в соответствии с п. 5.1 или иным способом перевязки рулона , при условии предотвращения сцепления загнутых проволок между собой.</text:p>
      <text:p text:style-name="Text_20_body">Упаковочные материалы на торцах рулонов обвязываются проволокой в соответствии с п. 5.1.</text:p>
      <text:p text:style-name="Text_20_body">Упаковка сетки , транспортируемой в районы Крайнего Севера и труднодоступные районы , должна соответствовать ГОСТ 15846-79.</text:p>
      <text:p text:style-name="P7">(Измененная редакция , Изм. № 1 , 2).</text:p>
      <text:p text:style-name="Text_20_body">5.3. По требованию потребителя сетка покрывается консервационной смазкой ЖКБ по утвержденной технической документации или смесью ЖКБ и индустриального масла по ГОСТ 20799-88 в соотношении 1:1.</text:p>
      <text:p text:style-name="Text_20_body">5.4. К торцу рулона или пакета должен быть прикреплен ярлык , на котором указывают:</text:p>
      <text:p text:style-name="Text_20_body">товарный знак или наименование и товарный знак предприятия-изготовителя;</text:p>
      <text:p text:style-name="Text_20_body">наименование и товарный знак предприятия-изготовителя;</text:p>
      <text:p text:style-name="Text_20_body">условное обозначение сетки;</text:p>
      <text:p text:style-name="Text_20_body">ширину в миллиметрах и длину сетки в метрах , общее количество сетки в метрах квадратных.</text:p>
      <text:p text:style-name="Text_20_body">5.3 - 5.4. <text:span text:style-name="T1">(Измененная редакция , Изм. № 1).</text:span></text:p>
      <text:p text:style-name="Text_20_body">5.4а. Транспортная маркировка - по ГОСТ 14192-77.</text:p>
      <text:p text:style-name="P7">(Введен дополнительно , Изм. № 1).</text:p>
      <text:p text:style-name="Text_20_body">5.5. Сетку транспортируют пакетами по ГОСТ 26663-76 или рулонами. Допускается формирование пакетов без применения поддонов.</text:p>
      <text:p text:style-name="Text_20_body">Диаметр рулона - от 200 до 600 мм , длина - от 1000 до 3000 мм. Пакет формируется из рулонов. Габаритные размеры пакета: длина от 1000 до 3000 мм , ширина от 1870 мм , высота до 1400 мм. Укрупненное грузовое место формируется при транспортировании потребителю <text:soft-page-break/>двух или более рулонов.</text:p>
      <text:p text:style-name="Text_20_body">Средствами пакетирования являются:</text:p>
      <text:p text:style-name="Text_20_body">катанка диаметром 6 ,5 мм по ГОСТ 14085-79;</text:p>
      <text:p text:style-name="Text_20_body">обвязки из проволоки по ГОСТ 3282-74 или по ОСТ 14-4-210-87.</text:p>
      <text:p text:style-name="Text_20_body">обвязки из ленты по ГОСТ 3560-73.</text:p>
      <text:p text:style-name="Text_20_body">проволока и лента по другой нормативно-технической документации.</text:p>
      <text:p text:style-name="Text_20_body">Масса пакета не более 1 т.</text:p>
      <text:p text:style-name="Text_20_body">Сетки транспортируют транспортом всех видов в соответствии с правилами перевозки грузов , действующими на транспорте данного вида и Техническими условиями погрузки и крепления грузов , утвержденными Министерством путей сообщения СССР. Транспортирование по железной дороге проводится повагонными или мелкими отправками. На открытом подвижном составе сетку транспортируют только пакетами.</text:p>
      <text:p text:style-name="Text_20_body">Условия транспортирования сетки в части воздействия климатических факторов должны соответствовать условиям хранения 5 и 8 по ГОСТ 15150-69.</text:p>
      <text:p text:style-name="P7">(Измененная редакция , Изм. № 1 , 2 , 3).</text:p>
      <text:p text:style-name="Text_20_body">5.6. Хранение сеток должно соответствовать условиям 5 по ГОСТ 15150-69.</text:p>
      <text:p text:style-name="P7">(Измененная редакция , Изм. № 1).</text:p>
      <text:h text:style-name="P5" text:outline-level="1">ПРИЛОЖЕНИЕ</text:h>
      <text:p text:style-name="P11">Справочное</text:p>
      <text:p text:style-name="P8">Таблица живого сечения и теоретической массы 1 м<text:span text:style-name="T4">2</text:span> сетк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Номер сетки</text:p>
          </table:table-cell>
          <table:table-cell table:style-name="Таблица5.A1" office:value-type="string">
            <text:p text:style-name="P4">Диаметр проволоки , <text:line-break/>мм</text:p>
          </table:table-cell>
          <table:table-cell table:style-name="Таблица5.A1" office:value-type="string">
            <text:p text:style-name="P4">Живое сечение сетки , <text:line-break/>%</text:p>
          </table:table-cell>
          <table:table-cell table:style-name="Таблица5.D1" office:value-type="string">
            <text:p text:style-name="P4">Масса 1 м<text:span text:style-name="T4">2</text:span> сетки , <text:line-break/>кг</text:p>
          </table:table-cell>
        </table:table-row>
        <table:table-row>
          <table:table-cell table:style-name="Таблица5.A2" table:number-columns-spanned="4" office:value-type="string">
            <text:p text:style-name="P4">Сетка с ромбической ячейкой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5</text:p>
          </table:table-cell>
          <table:table-cell table:style-name="Таблица5.A3" office:value-type="string">
            <text:p text:style-name="P4">1,2</text:p>
          </table:table-cell>
          <table:table-cell table:style-name="Таблица5.A3" office:value-type="string">
            <text:p text:style-name="P4">55,9</text:p>
          </table:table-cell>
          <table:table-cell table:style-name="Таблица5.A2" office:value-type="string">
            <text:p text:style-name="P4">4,52</text:p>
          </table:table-cell>
        </table:table-row>
        <table:table-row>
          <table:table-cell table:style-name="Таблица5.A3" office:value-type="string">
            <text:p text:style-name="P4">6</text:p>
          </table:table-cell>
          <table:table-cell table:style-name="Таблица5.A3" office:value-type="string">
            <text:p text:style-name="P4">1,2</text:p>
          </table:table-cell>
          <table:table-cell table:style-name="Таблица5.A3" office:value-type="string">
            <text:p text:style-name="P4">61,0</text:p>
          </table:table-cell>
          <table:table-cell table:style-name="Таблица5.A2" office:value-type="string">
            <text:p text:style-name="P4">3,73</text:p>
          </table:table-cell>
        </table:table-row>
        <table:table-row>
          <table:table-cell table:style-name="Таблица5.A3" office:value-type="string">
            <text:p text:style-name="P4">8</text:p>
          </table:table-cell>
          <table:table-cell table:style-name="Таблица5.A3" office:value-type="string">
            <text:p text:style-name="P4">1,2 <text:line-break/>1,4</text:p>
          </table:table-cell>
          <table:table-cell table:style-name="Таблица5.A3" office:value-type="string">
            <text:p text:style-name="P4">69,8 <text:line-break/>65,5</text:p>
          </table:table-cell>
          <table:table-cell table:style-name="Таблица5.A2" office:value-type="string">
            <text:p text:style-name="P4">2,78 <text:line-break/>3,80</text:p>
          </table:table-cell>
        </table:table-row>
        <table:table-row>
          <table:table-cell table:style-name="Таблица5.A2" table:number-columns-spanned="4" office:value-type="string">
            <text:p text:style-name="P4">Сетка с ромбической или квадратной ячейкой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10</text:p>
          </table:table-cell>
          <table:table-cell table:style-name="Таблица5.A3" office:value-type="string">
            <text:p text:style-name="P4">1,2 <text:line-break/>1,4</text:p>
          </table:table-cell>
          <table:table-cell table:style-name="Таблица5.A3" office:value-type="string">
            <text:p text:style-name="P4">75,3 (78,9) <text:line-break/>71,5 (76,2)</text:p>
          </table:table-cell>
          <table:table-cell table:style-name="Таблица5.A2" office:value-type="string">
            <text:p text:style-name="P4">2,20 (1,96) <text:line-break/>3,00 (2,68)</text:p>
          </table:table-cell>
        </table:table-row>
        <table:table-row>
          <table:table-cell table:style-name="Таблица5.A3" office:value-type="string">
            <text:p text:style-name="P4">12</text:p>
          </table:table-cell>
          <table:table-cell table:style-name="Таблица5.A3" office:value-type="string">
            <text:p text:style-name="P4">1,4 <text:line-break/>1,6</text:p>
          </table:table-cell>
          <table:table-cell table:style-name="Таблица5.A3" office:value-type="string">
            <text:p text:style-name="P4">76,3 (79,0) <text:line-break/>73,3 (77,0)</text:p>
          </table:table-cell>
          <table:table-cell table:style-name="Таблица5.A2" office:value-type="string">
            <text:p text:style-name="P4">2,48 (2,24) <text:line-break/>3,24 (2,92)</text:p>
          </table:table-cell>
        </table:table-row>
        <text:soft-page-break/>
        <table:table-row>
          <table:table-cell table:style-name="Таблица5.A3" office:value-type="string">
            <text:p text:style-name="P4">15</text:p>
          </table:table-cell>
          <table:table-cell table:style-name="Таблица5.A3" office:value-type="string">
            <text:p text:style-name="P4">1,6 <text:line-break/>1,8</text:p>
          </table:table-cell>
          <table:table-cell table:style-name="Таблица5.A3" office:value-type="string">
            <text:p text:style-name="P4">77,5 (80,9) <text:line-break/>76,0 (78,9)</text:p>
          </table:table-cell>
          <table:table-cell table:style-name="Таблица5.A2" office:value-type="string">
            <text:p text:style-name="P4">2,57 (2,27) <text:line-break/>3,25 (2,88)</text:p>
          </table:table-cell>
        </table:table-row>
        <table:table-row>
          <table:table-cell table:style-name="Таблица5.A3" office:value-type="string">
            <text:p text:style-name="P4">20</text:p>
          </table:table-cell>
          <table:table-cell table:style-name="Таблица5.A3" office:value-type="string">
            <text:p text:style-name="P4">2,0</text:p>
          </table:table-cell>
          <table:table-cell table:style-name="Таблица5.A3" office:value-type="string">
            <text:p text:style-name="P4">81,4</text:p>
          </table:table-cell>
          <table:table-cell table:style-name="Таблица5.A2" office:value-type="string">
            <text:p text:style-name="P4">3,00 (2,66)</text:p>
          </table:table-cell>
        </table:table-row>
        <table:table-row>
          <table:table-cell table:style-name="Таблица5.A2" table:number-columns-spanned="4" office:value-type="string">
            <text:p text:style-name="P4">Сетка с квадратной ячейкой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">15</text:p>
          </table:table-cell>
          <table:table-cell table:style-name="Таблица5.A3" office:value-type="string">
            <text:p text:style-name="P4">2,0</text:p>
          </table:table-cell>
          <table:table-cell table:style-name="Таблица5.A3" office:value-type="string">
            <text:p text:style-name="P4">73,0</text:p>
          </table:table-cell>
          <table:table-cell table:style-name="Таблица5.A2" office:value-type="string">
            <text:p text:style-name="P4">3,60</text:p>
          </table:table-cell>
        </table:table-row>
        <table:table-row>
          <table:table-cell table:style-name="Таблица5.A3" office:value-type="string">
            <text:p text:style-name="P4">25</text:p>
          </table:table-cell>
          <table:table-cell table:style-name="Таблица5.A3" office:value-type="string">
            <text:p text:style-name="P4">2,0 <text:line-break/>2,5</text:p>
          </table:table-cell>
          <table:table-cell table:style-name="Таблица5.A3" office:value-type="string">
            <text:p text:style-name="P4">84,7 <text:line-break/>81,8</text:p>
          </table:table-cell>
          <table:table-cell table:style-name="Таблица5.A2" office:value-type="string">
            <text:p text:style-name="P4">2,15 <text:line-break/>3,36</text:p>
          </table:table-cell>
        </table:table-row>
        <table:table-row>
          <table:table-cell table:style-name="Таблица5.A3" office:value-type="string">
            <text:p text:style-name="P4">35</text:p>
          </table:table-cell>
          <table:table-cell table:style-name="Таблица5.A3" office:value-type="string">
            <text:p text:style-name="P4">2,0 <text:line-break/>2,5</text:p>
          </table:table-cell>
          <table:table-cell table:style-name="Таблица5.A3" office:value-type="string">
            <text:p text:style-name="P4">91,0 <text:line-break/>87,0</text:p>
          </table:table-cell>
          <table:table-cell table:style-name="Таблица5.A2" office:value-type="string">
            <text:p text:style-name="P4">1,56 <text:line-break/>2,44</text:p>
          </table:table-cell>
        </table:table-row>
        <table:table-row>
          <table:table-cell table:style-name="Таблица5.A3" office:value-type="string">
            <text:p text:style-name="P4">45</text:p>
          </table:table-cell>
          <table:table-cell table:style-name="Таблица5.A3" office:value-type="string">
            <text:p text:style-name="P4">2,5 <text:line-break/>3,0</text:p>
          </table:table-cell>
          <table:table-cell table:style-name="Таблица5.A3" office:value-type="string">
            <text:p text:style-name="P4">84,4 <text:line-break/>87,0</text:p>
          </table:table-cell>
          <table:table-cell table:style-name="Таблица5.A2" office:value-type="string">
            <text:p text:style-name="P4">1,87 <text:line-break/>2,70</text:p>
          </table:table-cell>
        </table:table-row>
        <table:table-row>
          <table:table-cell table:style-name="Таблица5.A3" office:value-type="string">
            <text:p text:style-name="P4">50</text:p>
          </table:table-cell>
          <table:table-cell table:style-name="Таблица5.A3" office:value-type="string">
            <text:p text:style-name="P4">3,0</text:p>
          </table:table-cell>
          <table:table-cell table:style-name="Таблица5.A3" office:value-type="string">
            <text:p text:style-name="P4">88,8</text:p>
          </table:table-cell>
          <table:table-cell table:style-name="Таблица5.A2" office:value-type="string">
            <text:p text:style-name="P4">2,42</text:p>
          </table:table-cell>
        </table:table-row>
        <table:table-row>
          <table:table-cell table:style-name="Таблица5.A3" office:value-type="string">
            <text:p text:style-name="P4">60</text:p>
          </table:table-cell>
          <table:table-cell table:style-name="Таблица5.A3" office:value-type="string">
            <text:p text:style-name="P4">3,0</text:p>
          </table:table-cell>
          <table:table-cell table:style-name="Таблица5.A3" office:value-type="string">
            <text:p text:style-name="P4">90,5</text:p>
          </table:table-cell>
          <table:table-cell table:style-name="Таблица5.A2" office:value-type="string">
            <text:p text:style-name="P4">2,00</text:p>
          </table:table-cell>
        </table:table-row>
        <table:table-row>
          <table:table-cell table:style-name="Таблица5.A3" office:value-type="string">
            <text:p text:style-name="P4">80</text:p>
          </table:table-cell>
          <table:table-cell table:style-name="Таблица5.A3" office:value-type="string">
            <text:p text:style-name="P4">4,0</text:p>
          </table:table-cell>
          <table:table-cell table:style-name="Таблица5.A3" office:value-type="string">
            <text:p text:style-name="P4">90,3</text:p>
          </table:table-cell>
          <table:table-cell table:style-name="Таблица5.A2" office:value-type="string">
            <text:p text:style-name="P4">2,76</text:p>
          </table:table-cell>
        </table:table-row>
        <table:table-row>
          <table:table-cell table:style-name="Таблица5.A3" office:value-type="string">
            <text:p text:style-name="P4">100</text:p>
          </table:table-cell>
          <table:table-cell table:style-name="Таблица5.A3" office:value-type="string">
            <text:p text:style-name="P4">5,0</text:p>
          </table:table-cell>
          <table:table-cell table:style-name="Таблица5.A3" office:value-type="string">
            <text:p text:style-name="P4">90,5</text:p>
          </table:table-cell>
          <table:table-cell table:style-name="Таблица5.A2" office:value-type="string">
            <text:p text:style-name="P4">3,40</text:p>
          </table:table-cell>
        </table:table-row>
      </table:table>
      <text:p text:style-name="Text_20_body"><text:span text:style-name="T1">Примечание</text:span> . Значения , указанные в скобках , распространяются на сетки с квадратной ячейкой.</text:p>
      <text:p text:style-name="P7">(Измененная редакция , Изм. № 2 , 3).</text:p>
      <text:p text:style-name="P8">ИНФОРМАЦИОННЫЕ ДАННЫЕ</text:p>
      <text:p text:style-name="P7">1. РАЗРАБОТАН И ВНЕСЕН Министерством металлургии СССР</text:p>
      <text:p text:style-name="P7">РАЗРАБОТЧИКИ</text:p>
      <text:p text:style-name="P7">К.Г. Залялютдинов , Н.А. Галкина , В.Д. Егоров , Л.А. Паршина , Г.Л. Седун</text:p>
      <text:p text:style-name="P7">2. УТВЕРЖДЕН И ВВЕДЕН В ДЕЙСТВИЕ Постановлением Государственного комитета СССР по стандартам от 31.03.80 № 1466</text:p>
      <text:p text:style-name="P7">3. ВЗАМЕН ГОСТ 5336-67</text:p>
      <text:p text:style-name="P7">4. ССЫЛОЧНЫЕ НОРМАТИВНО-ТЕХНИЧЕСКИЕ ДОКУМЕНТЫ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Обозначение НТД , на которые дана ссылка</text:p>
          </table:table-cell>
          <table:table-cell table:style-name="Таблица6.B1" office:value-type="string">
            <text:p text:style-name="P4">Номер пункта</text:p>
          </table:table-cell>
        </table:table-row>
        <table:table-row>
          <table:table-cell table:style-name="Таблица6.A2" office:value-type="string">
            <text:p text:style-name="P2">ГОСТ 3282-74</text:p>
          </table:table-cell>
          <table:table-cell table:style-name="Таблица6.B2" office:value-type="string">
            <text:p text:style-name="P2">5.1; 5.5</text:p>
          </table:table-cell>
        </table:table-row>
        <table:table-row>
          <table:table-cell table:style-name="Таблица6.A2" office:value-type="string">
            <text:p text:style-name="P2">ГОСТ 3560-73</text:p>
          </table:table-cell>
          <table:table-cell table:style-name="Таблица6.B2" office:value-type="string">
            <text:p text:style-name="P2">5.5<text:soft-page-break/></text:p>
          </table:table-cell>
        </table:table-row>
        <table:table-row>
          <table:table-cell table:style-name="Таблица6.A2" office:value-type="string">
            <text:p text:style-name="P2">ГОСТ 5378-88</text:p>
          </table:table-cell>
          <table:table-cell table:style-name="Таблица6.B2" office:value-type="string">
            <text:p text:style-name="P2">4.5</text:p>
          </table:table-cell>
        </table:table-row>
        <table:table-row>
          <table:table-cell table:style-name="Таблица6.A2" office:value-type="string">
            <text:p text:style-name="P2">ГОСТ 5530-81</text:p>
          </table:table-cell>
          <table:table-cell table:style-name="Таблица6.B2" office:value-type="string">
            <text:p text:style-name="P2">5.2</text:p>
          </table:table-cell>
        </table:table-row>
        <table:table-row>
          <table:table-cell table:style-name="Таблица6.A2" office:value-type="string">
            <text:p text:style-name="P2">ГОСТ 6507-90</text:p>
          </table:table-cell>
          <table:table-cell table:style-name="Таблица6.B2" office:value-type="string">
            <text:p text:style-name="P2">4.3</text:p>
          </table:table-cell>
        </table:table-row>
        <table:table-row>
          <table:table-cell table:style-name="Таблица6.A2" office:value-type="string">
            <text:p text:style-name="P2">ГОСТ 8828-89</text:p>
          </table:table-cell>
          <table:table-cell table:style-name="Таблица6.B2" office:value-type="string">
            <text:p text:style-name="P2">5.2</text:p>
          </table:table-cell>
        </table:table-row>
        <table:table-row>
          <table:table-cell table:style-name="Таблица6.A2" office:value-type="string">
            <text:p text:style-name="P2">ГОСТ 14192-77</text:p>
          </table:table-cell>
          <table:table-cell table:style-name="Таблица6.B2" office:value-type="string">
            <text:p text:style-name="P2">5.4а</text:p>
          </table:table-cell>
        </table:table-row>
        <table:table-row>
          <table:table-cell table:style-name="Таблица6.A2" office:value-type="string">
            <text:p text:style-name="P2">ГОСТ 15150-69</text:p>
          </table:table-cell>
          <table:table-cell table:style-name="Таблица6.B2" office:value-type="string">
            <text:p text:style-name="P2">5.5; 5.6</text:p>
          </table:table-cell>
        </table:table-row>
        <table:table-row>
          <table:table-cell table:style-name="Таблица6.A2" office:value-type="string">
            <text:p text:style-name="P2">ГОСТ 15846-79</text:p>
          </table:table-cell>
          <table:table-cell table:style-name="Таблица6.B2" office:value-type="string">
            <text:p text:style-name="P2">5.2</text:p>
          </table:table-cell>
        </table:table-row>
        <table:table-row>
          <table:table-cell table:style-name="Таблица6.A2" office:value-type="string">
            <text:p text:style-name="P2">ГОСТ 20799-88</text:p>
          </table:table-cell>
          <table:table-cell table:style-name="Таблица6.B2" office:value-type="string">
            <text:p text:style-name="P2">5.3</text:p>
          </table:table-cell>
        </table:table-row>
        <table:table-row>
          <table:table-cell table:style-name="Таблица6.A2" office:value-type="string">
            <text:p text:style-name="P2">ГОСТ 26663-85</text:p>
          </table:table-cell>
          <table:table-cell table:style-name="Таблица6.B2" office:value-type="string">
            <text:p text:style-name="P2">5.5</text:p>
          </table:table-cell>
        </table:table-row>
        <table:table-row>
          <table:table-cell table:style-name="Таблица6.A2" office:value-type="string">
            <text:p text:style-name="P2">ТУ 14-15-213-89</text:p>
          </table:table-cell>
          <table:table-cell table:style-name="Таблица6.B2" office:value-type="string">
            <text:p text:style-name="P2">5.5</text:p>
          </table:table-cell>
        </table:table-row>
        <table:table-row>
          <table:table-cell table:style-name="Таблица6.A2" office:value-type="string">
            <text:p text:style-name="P2">ТУ 14-4-1563-89</text:p>
          </table:table-cell>
          <table:table-cell table:style-name="Таблица6.B2" office:value-type="string">
            <text:p text:style-name="P2">2.1; 5.1; 5.5</text:p>
          </table:table-cell>
        </table:table-row>
      </table:table>
      <text:p text:style-name="P7">5. Ограничение срока действия снято Постановлением Госстандарта СССР от 08.04.91 № 457</text:p>
      <text:p text:style-name="P7">6. ПЕРЕИЗДАНИЕ (декабрь 1992 г.) с Изменениями № 1 , 2 , 3 , утвержденными в сентябре 1986 г. , апреле 1991 г. (ИУС 12-86 , 6-89 , 7-9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22S</meta:editing-duration>
    <meta:editing-cycles>4</meta:editing-cycles>
    <meta:generator>OpenOffice/4.1.5$Win32 OpenOffice.org_project/415m1$Build-9789</meta:generator>
    <dc:date>2019-01-25T12:13:27.62</dc:date>
    <meta:print-date>2018-10-30T10:31:16.28</meta:print-date>
    <meta:document-statistic meta:table-count="6" meta:image-count="4" meta:object-count="0" meta:page-count="9" meta:paragraph-count="298" meta:word-count="1912" meta:character-count="11786"/>
    <meta:user-defined meta:name="Info 1"/>
    <meta:user-defined meta:name="Info 2"/>
    <meta:user-defined meta:name="Info 3"/>
    <meta:user-defined meta:name="Info 4"/>
  </office:meta>
</office:document-meta>
</file>