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2.878cm" style:rel-column-width="49652*"/>
    </style:style>
    <style:style style:name="Таблица1.B" style:family="table-column">
      <style:table-column-properties style:column-width="4.119cm" style:rel-column-width="15882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vertical-align="middle" style:border-line-width="0.002cm 0.088cm 0.002cm" fo:padding="0.049cm" fo:border="0.092cm double #808080"/>
    </style:style>
    <style:style style:name="Таблица2" style:family="table">
      <style:table-properties style:width="17.997cm" table:align="left"/>
    </style:style>
    <style:style style:name="Таблица2.A" style:family="table-column">
      <style:table-column-properties style:column-width="1.82cm"/>
    </style:style>
    <style:style style:name="Таблица2.B" style:family="table-column">
      <style:table-column-properties style:column-width="1.224cm"/>
    </style:style>
    <style:style style:name="Таблица2.C" style:family="table-column">
      <style:table-column-properties style:column-width="1.734cm"/>
    </style:style>
    <style:style style:name="Таблица2.D" style:family="table-column">
      <style:table-column-properties style:column-width="1.462cm"/>
    </style:style>
    <style:style style:name="Таблица2.E" style:family="table-column">
      <style:table-column-properties style:column-width="2.073cm"/>
    </style:style>
    <style:style style:name="Таблица2.F" style:family="table-column">
      <style:table-column-properties style:column-width="2.402cm"/>
    </style:style>
    <style:style style:name="Таблица2.G" style:family="table-column">
      <style:table-column-properties style:column-width="2.394cm"/>
    </style:style>
    <style:style style:name="Таблица2.I" style:family="table-column">
      <style:table-column-properties style:column-width="2.494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H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I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center" style:justify-single-word="false"/>
      <style:text-properties style:text-position="-33% 80%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style="italic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position="-33% 80%"/>
    </style:style>
    <style:style style:name="T4" style:family="text">
      <style:text-properties style:text-position="-33% 80%" fo:font-style="italic"/>
    </style:style>
    <style:style style:name="T5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3.016cm" svg:height="3.175cm" draw:z-index="10"><draw:image xlink:href="http://text.gosthelp.ru/images/text/2247.files/image002.jpg" xlink:type="simple" xlink:show="embed" xlink:actuate="onLoad"/></draw:frame></text:p>
      <text:p text:style-name="P3">ГОСУДАРСТВЕННЫЙ СТАНДАРТ СОЮЗА ССР</text:p>
      <text:p text:style-name="P3">СЕТКИ АРМАТУРНЫЕ СВАРНЫЕ <text:line-break/>ДЛЯ ЖЕЛЕЗОБЕТОННЫХ <text:line-break/>КОНСТРУКЦИЙ И ИЗДЕЛИЙ</text:p>
      <text:p text:style-name="P3">ОБЩИЕ ТЕХНИЧЕСКИЕ УСЛОВИЯ</text:p>
      <text:p text:style-name="P3">ГОСТ 23279-85</text:p>
      <text:p text:style-name="P3">ГОСУДАРСТВЕННЫЙ КОМИТЕТ СССР <text:line-break/>ПО ДЕЛАМ СТРОИТЕЛЬСТВА</text:p>
      <text:p text:style-name="P3">Москва</text:p>
      <text:p text:style-name="P3">ГОСУДАРСТВЕННЫЙ СТАНДАРТ СОЮЗА ССР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СЕТКИ АРМАТУРНЫЕ СВАРНЫЕ ДЛЯ <text:line-break/>ЖЕЛЕЗОБЕТОННЫХ КОНСТРУКЦИЙ И ИЗДЕЛИЙ</text:p>
            <text:p text:style-name="P8"><text:span text:style-name="T1">Общие</text:span> <text:span text:style-name="T1">технические</text:span> <text:span text:style-name="T1">условия</text:span> </text:p>
            <text:p text:style-name="P8">Welded reinforcing meshes for reinforced concrete <text:line-break/>structures and products. General specifications</text:p>
          </table:table-cell>
          <table:table-cell table:style-name="Таблица1.B1" office:value-type="string">
            <text:p text:style-name="P8"><text:span text:style-name="T1">ГОСТ <text:line-break/>23279-85</text:span> </text:p>
            <text:p text:style-name="P8">Взамен <text:line-break/>ГОСТ 23279-78</text:p>
          </table:table-cell>
        </table:table-row>
      </table:table>
      <text:p text:style-name="P2">Постановлением Государственного комитета СССР по делам строительства от 28 ноября 1984 г. № 194 срок введения установлен</text:p>
      <text:p text:style-name="P4">с 01.01.86</text:p>
      <text:p text:style-name="P3">Несоблюдение стандарта преследуется по закону</text:p>
      <text:p text:style-name="Text_20_body">Настоящий стандарт распространяется на сварные плоские и рулонные сетки (далее - сетки), изготовляемые на предприятиях строительной индустрии из арматурной стали диаметрами от 3 до 40 мм включительно, с расположением стержней в двух взаимно перпендикулярных направлениях и предназначенные для армирования сборных и монолитных железобетонных конструкций и изделий.</text:p>
      <text:h text:style-name="Heading_20_1" text:outline-level="1">1. КЛАССИФИКАЦИЯ</text:h>
      <text:p text:style-name="Text_20_body">1.1. Сетки подразделяют:</text:p>
      <text:p text:style-name="Text_20_body">по диаметрам стержней;</text:p>
      <text:p text:style-name="Text_20_body">по расположению рабочей арматуры.</text:p>
      <text:p text:style-name="Text_20_body">1.2. В зависимости от диаметра стержней сетки подразделяют на тяжелые и легкие.</text:p>
      <text:p text:style-name="Text_20_body">1.2.1. К тяжелым относят сетки, имеющие в одном направлении стержни диаметром 12 мм и более.</text:p>
      <text:p text:style-name="Text_20_body">1.2.2. К легким относят сетки с продольными и поперечными стержнями диаметром от 3 до <text:soft-page-break/>10 мм включительно.</text:p>
      <text:p text:style-name="Text_20_body">1.3. По расположению рабочей арматуры сетки подразделяют:</text:p>
      <text:p text:style-name="Text_20_body">с рабочей арматурой в одном из направлений (продольном или поперечном) и распределительной арматурой в другом направлении;</text:p>
      <text:p text:style-name="Text_20_body">с рабочей арматурой в обоих направлениях.</text:p>
      <text:h text:style-name="Heading_20_1" text:outline-level="1">2. ТИПЫ, ОСНОВНЫЕ ПАРАМЕТРЫ И РАЗМЕРЫ</text:h>
      <text:p text:style-name="Text_20_body">2.1. Сетки изготовляют следующих типов (черт. 1 и 2 ):</text:p>
      <text:p text:style-name="Text_20_body">1 - тяжелые с рабочей арматурой в продольном направлении, диаметр которой больше диаметра распределительной арматуры;</text:p>
      <text:p text:style-name="Text_20_body">2 - тяжелые с рабочей арматурой в обоих направлениях;</text:p>
      <text:p text:style-name="Text_20_body">3 - тяжелые с рабочей арматурой в поперечном направлении, диаметр которой больше диаметра распределительной арматуры;</text:p>
      <text:p text:style-name="Text_20_body">4 - легкие с поперечными стержнями на всю ширину сетки;</text:p>
      <text:p text:style-name="Text_20_body">5 - легкие со смещенными поперечными стержнями.</text:p>
      <text:p text:style-name="Text_20_body">2.2. Сетки изготовляют плоскими или рулонными.</text:p>
      <text:p text:style-name="Text_20_body">Рулонными изготовляют легкие сетки с продольными стержнями из арматурной проволоки диаметрами от 3 до 5 мм включительно.</text:p>
      <text:p text:style-name="Text_20_body">2.3. Сетки должны иметь в одном направлении стержни одинакового диаметра.</text:p>
      <text:p text:style-name="Text_20_body">2.4. Сетки изготовляют с квадратными или прямоугольными ячейками.</text:p>
      <text:p text:style-name="Text_20_body">2.5. Диаметры рабочей арматуры сеток назначают из условия необходимой по расчету площади поперечного сечения арматуры.</text:p>
      <text:p text:style-name="Text_20_body">2.6. Отношение меньшего диаметра стержня к большему должно быть не менее 0,25.</text:p>
      <text:p text:style-name="Text_20_body">2.7. Основные параметры сеток приведены в таблице.</text:p>
      <text:p text:style-name="Text_20_body">2.8. Расстояние между стержнями - основной шаг стержней в одном направлении</text:p>
      <text:p text:style-name="Text_20_body">следует принимать одинаковым.</text:p>
      <text:p text:style-name="Text_20_body">2.8.1. В тяжелых сетках типа 1 для поперечных стержней у края сетки допускается применение доборного шага 100, 200 и 300 мм.</text:p>
      <text:p text:style-name="Text_20_body">2.8.2. В легких сетках помимо основного шага стержней в продольном направлении допускается применение доборного шага у краев сетки, а также в месте ее резки.</text:p>
      <text:p text:style-name="Text_20_body">Доборный шаг продольных стержней принимают от 50 мм до размера основного шага кратно 10 мм у края сетки и кратно 50 мм в месте резки сетки.</text:p>
      <text:p text:style-name="Text_20_body">Доборный шаг поперечных стержней принимают от 50 до 250 мм кратно 10 мм.</text:p>
      <text:p text:style-name="Text_20_body">2.9. Размеры выпусков продольных и поперечных стержней следует принимать равными 25 мм или кратными 25 мм в соответствии с указанными в таблице.</text:p>
      <text:p text:style-name="Text_20_body">В легких сетках, изготовляемых в одну полосу, размеры выпусков продольных стержней допускается принимать от 30 до 200 мм кратно 5 мм, а размеры выпусков поперечных стержней - равными 15, 20 и 30 мм, а также от 25 до 100 мм кратно 25 мм.</text:p>
      <text:p text:style-name="P1"><text:soft-page-break/>Тяжелые сетки</text:p>
      <text:p text:style-name="P1">Тип 1</text:p>
      <text:p text:style-name="P1"><draw:frame draw:style-name="fr2" draw:name="Графический объект2" text:anchor-type="as-char" svg:width="11.95cm" svg:height="6.526cm" draw:z-index="0"><draw:image xlink:href="http://text.gosthelp.ru/images/text/2247.files/image004.gif" xlink:type="simple" xlink:show="embed" xlink:actuate="onLoad"/></draw:frame></text:p>
      <text:p text:style-name="P1">Тип 2</text:p>
      <text:p text:style-name="P1"><draw:frame draw:style-name="fr2" draw:name="Графический объект3" text:anchor-type="as-char" svg:width="11.95cm" svg:height="5.124cm" draw:z-index="1"><draw:image xlink:href="http://text.gosthelp.ru/images/text/2247.files/image006.gif" xlink:type="simple" xlink:show="embed" xlink:actuate="onLoad"/></draw:frame> </text:p>
      <text:p text:style-name="P1">Тип 3</text:p>
      <text:p text:style-name="P1"><draw:frame draw:style-name="fr2" draw:name="Графический объект4" text:anchor-type="as-char" svg:width="12.188cm" svg:height="6.315cm" draw:z-index="2"><draw:image xlink:href="http://text.gosthelp.ru/images/text/2247.files/image008.gif" xlink:type="simple" xlink:show="embed" xlink:actuate="onLoad"/></draw:frame> </text:p>
      <text:p text:style-name="P1">Черт. 1</text:p>
      <text:p text:style-name="P3">Легкие сетки</text:p>
      <text:p text:style-name="P1">Тип 4</text:p>
      <text:p text:style-name="P1"><text:soft-page-break/><draw:frame draw:style-name="fr2" draw:name="Графический объект5" text:anchor-type="as-char" svg:width="12.427cm" svg:height="6.209cm" draw:z-index="3"><draw:image xlink:href="http://text.gosthelp.ru/images/text/2247.files/image010.gif" xlink:type="simple" xlink:show="embed" xlink:actuate="onLoad"/></draw:frame> </text:p>
      <text:p text:style-name="P1">Тип 5</text:p>
      <text:p text:style-name="P1"><draw:frame draw:style-name="fr2" draw:name="Графический объект6" text:anchor-type="as-char" svg:width="12.4cm" svg:height="7.373cm" draw:z-index="4"><draw:image xlink:href="http://text.gosthelp.ru/images/text/2247.files/image012.gif" xlink:type="simple" xlink:show="embed" xlink:actuate="onLoad"/></draw:frame> </text:p>
      <text:p text:style-name="P1">Черт. 2</text:p>
      <text:p text:style-name="P2"/>
      <text:p text:style-name="P3">Параметры сеток</text:p>
      <text:p text:style-name="P1">мм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header-rows>
          <table:table-row>
            <table:table-cell table:style-name="Таблица2.A1" table:number-rows-spanned="2" office:value-type="string">
              <text:p text:style-name="P8">Вид сетки</text:p>
            </table:table-cell>
            <table:table-cell table:style-name="Таблица2.A1" table:number-rows-spanned="2" office:value-type="string">
              <text:p text:style-name="P8">Тип сетки</text:p>
            </table:table-cell>
            <table:table-cell table:style-name="Таблица2.A1" table:number-rows-spanned="2" office:value-type="string">
              <text:p text:style-name="P8">Ширина сетки <text:line-break/><text:span text:style-name="T2">b</text:span></text:p>
            </table:table-cell>
            <table:table-cell table:style-name="Таблица2.A1" table:number-rows-spanned="2" office:value-type="string">
              <text:p text:style-name="P8">Длина сетки <text:line-break/><text:span text:style-name="T2">l</text:span></text:p>
            </table:table-cell>
            <table:table-cell table:style-name="Таблица2.A1" table:number-rows-spanned="2" office:value-type="string">
              <text:p text:style-name="P8">Диаметры стержней <text:line-break/><text:span text:style-name="T3"><draw:frame draw:style-name="fr2" draw:name="Графический объект7" text:anchor-type="as-char" svg:width="0.6cm" svg:height="1.076cm" draw:z-index="11"><draw:image xlink:href="http://text.gosthelp.ru/images/text/2247.files/image014.gif" xlink:type="simple" xlink:show="embed" xlink:actuate="onLoad"/></draw:frame></text:span><text:span text:style-name="T3"> </text:span></text:p>
            </table:table-cell>
            <table:table-cell table:style-name="Таблица2.A1" table:number-columns-spanned="2" office:value-type="string">
              <text:p text:style-name="P8">Расстояние между стержнями (в осях) - шаг стержней</text:p>
            </table:table-cell>
            <table:covered-table-cell/>
            <table:table-cell table:style-name="Таблица2.H1" table:number-columns-spanned="2" office:value-type="string">
              <text:p text:style-name="P8">Размеры выпусков стержней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table-cell table:style-name="Таблица2.A2" office:value-type="string">
              <text:p text:style-name="P8">продольных</text:p>
              <text:p text:style-name="P9">s</text:p>
            </table:table-cell>
            <table:table-cell table:style-name="Таблица2.A2" office:value-type="string">
              <text:p text:style-name="P8">поперечных</text:p>
              <text:p text:style-name="P9">s<text:span text:style-name="T3">1</text:span></text:p>
            </table:table-cell>
            <table:table-cell table:style-name="Таблица2.A2" office:value-type="string">
              <text:p text:style-name="P8">поперечных</text:p>
              <text:p text:style-name="P9">а</text:p>
            </table:table-cell>
            <table:table-cell table:style-name="Таблица2.I2" office:value-type="string">
              <text:p text:style-name="P8">продольных</text:p>
              <text:p text:style-name="P8"><text:span text:style-name="T2">а</text:span><text:span text:style-name="T4">1</text:span> и <text:span text:style-name="T2">а</text:span><text:span text:style-name="T4">2</text:span></text:p>
            </table:table-cell>
          </table:table-row>
        </table:table-header-rows>
        <table:table-row>
          <table:table-cell table:style-name="Таблица2.A2" table:number-rows-spanned="3" office:value-type="string">
            <text:p text:style-name="P8">Тяжелые</text:p>
          </table:table-cell>
          <table:table-cell table:style-name="Таблица2.A2" office:value-type="string">
            <text:p text:style-name="P8">1</text:p>
          </table:table-cell>
          <table:table-cell table:style-name="Таблица2.A2" table:number-rows-spanned="2" office:value-type="string">
            <text:p text:style-name="P8">От 650 до 3050</text:p>
          </table:table-cell>
          <table:table-cell table:style-name="Таблица2.A2" office:value-type="string">
            <text:p text:style-name="P8">От 850 до 9000</text:p>
          </table:table-cell>
          <table:table-cell table:style-name="Таблица2.A2" office:value-type="string">
            <text:p text:style-name="P10">12-40</text:p>
            <text:p text:style-name="P8">6-16</text:p>
          </table:table-cell>
          <table:table-cell table:style-name="Таблица2.A2" office:value-type="string">
            <text:p text:style-name="P8">200*</text:p>
          </table:table-cell>
          <table:table-cell table:style-name="Таблица2.A2" office:value-type="string">
            <text:p text:style-name="P8">600<text:span text:style-name="T5">**</text:span></text:p>
          </table:table-cell>
          <table:table-cell table:style-name="Таблица2.A2" office:value-type="string">
            <text:p text:style-name="P8">25</text:p>
          </table:table-cell>
          <table:table-cell table:style-name="Таблица2.I2" office:value-type="string">
            <text:p text:style-name="P8">Кратно 25</text:p>
          </table:table-cell>
        </table:table-row>
        <table:table-row>
          <table:covered-table-cell/>
          <table:table-cell table:style-name="Таблица2.A2" office:value-type="string">
            <text:p text:style-name="P8">2</text:p>
          </table:table-cell>
          <table:covered-table-cell/>
          <table:table-cell table:style-name="Таблица2.A2" office:value-type="string">
            <text:p text:style-name="P8">От 850 до <text:soft-page-break/>5950</text:p>
          </table:table-cell>
          <table:table-cell table:style-name="Таблица2.A2" office:value-type="string">
            <text:p text:style-name="P10">12-25</text:p>
            <text:p text:style-name="P8"><text:soft-page-break/>6-16</text:p>
          </table:table-cell>
          <table:table-cell table:style-name="Таблица2.A2" office:value-type="string">
            <text:p text:style-name="P8">200</text:p>
          </table:table-cell>
          <table:table-cell table:style-name="Таблица2.A2" office:value-type="string">
            <text:p text:style-name="P8">200</text:p>
          </table:table-cell>
          <table:table-cell table:style-name="Таблица2.I2" table:number-rows-spanned="2" table:number-columns-spanned="2" office:value-type="string">
            <text:p text:style-name="P8">Кратно 25</text:p>
          </table:table-cell>
          <table:covered-table-cell/>
        </table:table-row>
        <table:table-row>
          <table:covered-table-cell/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8">От 850 до 3050</text:p>
          </table:table-cell>
          <table:table-cell table:style-name="Таблица2.A2" office:value-type="string">
            <text:p text:style-name="P8">От 850 до 6250</text:p>
          </table:table-cell>
          <table:table-cell table:style-name="Таблица2.A2" office:value-type="string">
            <text:p text:style-name="P10">6-16</text:p>
            <text:p text:style-name="P8">12-25</text:p>
          </table:table-cell>
          <table:table-cell table:style-name="Таблица2.A2" office:value-type="string">
            <text:p text:style-name="P8">200</text:p>
            <text:p text:style-name="P8">400</text:p>
          </table:table-cell>
          <table:table-cell table:style-name="Таблица2.A2" office:value-type="string">
            <text:p text:style-name="P8">200<text:span text:style-name="T5">*</text:span>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8">Легкие</text:p>
          </table:table-cell>
          <table:table-cell table:style-name="Таблица2.A2" office:value-type="string">
            <text:p text:style-name="P8">4</text:p>
          </table:table-cell>
          <table:table-cell table:style-name="Таблица2.A2" table:number-rows-spanned="2" office:value-type="string">
            <text:p text:style-name="P8">От 650 до 3800</text:p>
          </table:table-cell>
          <table:table-cell table:style-name="Таблица2.A2" office:value-type="string">
            <text:p text:style-name="P8">От 850 до 9000</text:p>
            <text:p text:style-name="P8">или до длины рулона</text:p>
          </table:table-cell>
          <table:table-cell table:style-name="Таблица2.A2" office:value-type="string">
            <text:p text:style-name="P10">3-10</text:p>
            <text:p text:style-name="P8">3-10</text:p>
          </table:table-cell>
          <table:table-cell table:style-name="Таблица2.A2" table:number-rows-spanned="2" office:value-type="string">
            <text:p text:style-name="P8">100 (150)</text:p>
            <text:p text:style-name="P8">200</text:p>
            <text:p text:style-name="P8">300</text:p>
            <text:p text:style-name="P8">400</text:p>
            <text:p text:style-name="P8">500</text:p>
          </table:table-cell>
          <table:table-cell table:style-name="Таблица2.A2" table:number-rows-spanned="2" office:value-type="string">
            <text:p text:style-name="P8">100 (75)</text:p>
            <text:p text:style-name="P8">150 (125)</text:p>
            <text:p text:style-name="P8">200 (175)</text:p>
            <text:p text:style-name="P8">250</text:p>
            <text:p text:style-name="P8">300</text:p>
            <text:p text:style-name="P8">400</text:p>
          </table:table-cell>
          <table:table-cell table:style-name="Таблица2.I2" table:number-rows-spanned="2" table:number-columns-spanned="2" office:value-type="string">
            <text:p text:style-name="P8">25<text:span text:style-name="T5">***</text:span></text:p>
          </table:table-cell>
          <table:covered-table-cell/>
        </table:table-row>
        <table:table-row>
          <table:covered-table-cell/>
          <table:table-cell table:style-name="Таблица2.A2" office:value-type="string">
            <text:p text:style-name="P8">5</text:p>
          </table:table-cell>
          <table:covered-table-cell/>
          <table:table-cell table:style-name="Таблица2.A2" office:value-type="string">
            <text:p text:style-name="P8">От 3950 до 9000 или до длины рулона</text:p>
          </table:table-cell>
          <table:table-cell table:style-name="Таблица2.A2" office:value-type="string">
            <text:p text:style-name="P10">3-5</text:p>
            <text:p text:style-name="P8">5-10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T5">*</text:span> Допускается применение шага стержней 100 и 300 мм в сетках по утвержденной до 1 января 1985 г. типовой проектной документации на железобетонные конструкции.</text:p>
      <text:p text:style-name="Text_20_body"><text:span text:style-name="T5">**</text:span> Допускается применение шага стержней 300 мм в сетках по утвержденной до 1 января 1985 г. типовой проектной документации на железобетонные конструкции.</text:p>
      <text:p text:style-name="Text_20_body"><text:span text:style-name="T5">***</text:span> См. указания п. 2.9.</text:p>
      <text:p text:style-name="Text_20_body">Примечания: 1. Тяжелые сетки типа 1 шириной от 1500 до 3050 мм с продольными стержнями диаметрами 36 и 40 мм и типа 3 длиной от 3050 до 6250 мм до освоения выпуска автоматизированного оборудования изготовляют с помощью одноточечных машин и подвесных сварочных клещей.</text:p>
      <text:p text:style-name="Text_20_body">2. По согласованию с изготовителем допускается применение тяжелых сеток типа 1 и легких плоских сеток длиной до 11500 мм.</text:p>
      <text:p text:style-name="Text_20_body">3. В легких сетках типа 5 длина поперечных стержней составляет от 0,85 до 0,90 ширины сетки.</text:p>
      <text:p text:style-name="Text_20_body">4. Расстояния между продольными и поперечными стержнями легких сеток, указанные в скобках, допускается принимать при технико-экономическом обосновании.</text:p>
      <text:p text:style-name="Text_20_body"/>
      <text:p text:style-name="Text_20_body"><text:soft-page-break/>2.10. Сетки обозначают марками следующей структуры</text:p>
      <text:p text:style-name="P1"><text:span text:style-name="T3"><draw:frame draw:style-name="fr2" draw:name="Графический объект8" text:anchor-type="as-char" svg:width="1.976cm" svg:height="1.288cm" draw:z-index="5"><draw:image xlink:href="http://text.gosthelp.ru/images/text/2247.files/image016.gif" xlink:type="simple" xlink:show="embed" xlink:actuate="onLoad"/></draw:frame></text:span><text:span text:style-name="T3"> </text:span>,</text:p>
      <text:p text:style-name="Text_20_body">где <text:span text:style-name="T2">x</text:span> -       обозначение типа сетки (п. 2.1);</text:p>
      <text:p text:style-name="Text_20_body"><text:span text:style-name="T2">C</text:span> -        буквенное обозначение наименования сварной сетки(с добавлением для рулонных сеток индекса «р» - Ср);</text:p>
      <text:p text:style-name="Text_20_body"><text:span text:style-name="T2">d</text:span> , <text:span text:style-name="T2">d</text:span><text:span text:style-name="T3"> </text:span><text:span text:style-name="T4">1</text:span> -   диаметр соответственно продольных и поперечных стержней с указанием класса арматурной стали;</text:p>
      <text:p text:style-name="Text_20_body"><text:span text:style-name="T2">b</text:span> , <text:span text:style-name="T2">l</text:span> -     соответственно ширина и длина сетки в сантиметрах.</text:p>
      <text:p text:style-name="Text_20_body">В марке сетки дополнительно приводят:</text:p>
      <text:p text:style-name="Text_20_body">для легких сеток, а также тяжелых сеток типа 3 с основным шагом продольных стержней 400 мм после диаметра стержней (через тире) значение шага стержней в миллиметрах;</text:p>
      <text:p text:style-name="Text_20_body">для сеток с доборным шагом - соответственно над чертой или под чертой значения доборного шага продольных или поперечных стержней в миллиметрах (в скобках).</text:p>
      <text:p text:style-name="Text_20_body">Для сеток с размерами выпусков поперечных и продольных стержней, отличающимися от 25 мм, марку сетки после обозначения длины сетки дополняют</text:p>
      <text:p text:style-name="P5"><draw:frame draw:style-name="fr2" draw:name="Графический объект9" text:anchor-type="as-char" svg:width="1.288cm" svg:height="0.997cm" draw:z-index="6"><draw:image xlink:href="http://text.gosthelp.ru/images/text/2247.files/image018.gif" xlink:type="simple" xlink:show="embed" xlink:actuate="onLoad"/></draw:frame> </text:p>
      <text:p text:style-name="Text_20_body">где <text:span text:style-name="T2">а</text:span><text:span text:style-name="T4">1</text:span>, <text:span text:style-name="T2">а</text:span><text:span text:style-name="T4">2</text:span> - значения выпусков продольных стержней (при <text:span text:style-name="T2">а</text:span><text:span text:style-name="T4">1</text:span> = <text:span text:style-name="T2">а</text:span><text:span text:style-name="T4">2</text:span> приводят только одно значение в миллиметрах);</text:p>
      <text:p text:style-name="Text_20_body"><text:span text:style-name="T2">а </text:span>-    значение выпусков поперечных стержней в миллиметрах.</text:p>
      <text:p text:style-name="Text_20_body">Примеры условных обозначений:</text:p>
      <text:p text:style-name="Text_20_body">тяжелой сетки типа 1 с продольными стержнями из арматурной стали класса А- III диаметром 25 мм, с шагом 200 мм и с поперечными стержнями из арматурной стали класса А- III диаметром 10 мм, с шагом 600 мм, шириной 2050 мм и длиной 6650 мм, с выпусками продольных и поперечных стержней 25 мм:</text:p>
      <text:p text:style-name="P5"><draw:frame draw:style-name="fr2" draw:name="Графический объект10" text:anchor-type="as-char" svg:width="3.087cm" svg:height="0.997cm" draw:z-index="7"><draw:image xlink:href="http://text.gosthelp.ru/images/text/2247.files/image020.gif" xlink:type="simple" xlink:show="embed" xlink:actuate="onLoad"/></draw:frame> </text:p>
      <text:p text:style-name="Text_20_body">плоской легкой сетки типа 4 с продольными стержнями из арматурной стали класса А- IIIC диаметром 10 мм и поперечными стержнями из арматурной проволоки класса Вр- I диаметром 5 мм, с шагом продольных и поперечных стержней 100 мм, шириной 2550 мм и длиной 6050 мм, с выпусками продольных и поперечных стержней 25 мм:</text:p>
      <text:p text:style-name="P5"><draw:frame draw:style-name="fr2" draw:name="Графический объект11" text:anchor-type="as-char" svg:width="4.145cm" svg:height="1.05cm" draw:z-index="8"><draw:image xlink:href="http://text.gosthelp.ru/images/text/2247.files/image022.gif" xlink:type="simple" xlink:show="embed" xlink:actuate="onLoad"/></draw:frame> </text:p>
      <text:p text:style-name="Text_20_body">рулонной сетки типа 5 с продольными и поперечными стержнями из арматурной проволоки класса Вр- I диаметром 5 мм, с основным шагом продольных стержней 200 мм и доборным - 100 мм, с шагом поперечных стержней 150 мм, шириной 2340 мм и длиной 120000 мм, с выпусками продольных стержней 125 и 175 мм, с выпусками поперечных стержней 20 мм:</text:p>
      <text:p text:style-name="P5"><draw:frame draw:style-name="fr2" draw:name="Графический объект12" text:anchor-type="as-char" svg:width="6.368cm" svg:height="1.076cm" draw:z-index="9"><draw:image xlink:href="http://text.gosthelp.ru/images/text/2247.files/image024.gif" xlink:type="simple" xlink:show="embed" xlink:actuate="onLoad"/></draw:frame> </text:p>
      <text:h text:style-name="Heading_20_1" text:outline-level="1"><text:soft-page-break/>3. ТЕХНИЧЕСКИЕ ТРЕБОВАНИЯ</text:h>
      <text:p text:style-name="Text_20_body">3.1. Сетки следует изготовлять в соответствии с требованиями настоящего стандарта по рабочим чертежам и технологической документации, утвержденной в установленном порядке.</text:p>
      <text:p text:style-name="Text_20_body">3.2. В качестве рабочей арматуры в тяжелых сетках следует применять стержневую горячекатаную арматурную сталь класса А- III диаметрами 12- 40 мм и термомеханически упрочненную арматурную сталь класса Ат- IIIC диаметрами 12-18 мм.</text:p>
      <text:p text:style-name="Text_20_body">При технико-экономических обоснованиях в качестве рабочей арматуры допускается применение стержневой горячекатаной арматурной стали классов А- II и А- I диаметрами 12-32 мм.</text:p>
      <text:p text:style-name="Text_20_body">3.3. В качестве распределительной арматуры в тяжелых сетках типа 1 применяют арматурную сталь класса А- III и Ат- IIIC диаметрами 6 - 16, в сетках типа 3 - арматурную сталь класса А- II диаметрами 10-16 мм и класса А- I диаметрами 6-16 мм.</text:p>
      <text:p text:style-name="Text_20_body">3.4. Легкие сетки следует изготовлять из арматурной проволоки класса Вр- I диаметрами 3-5 мм, стержневой горячекатаной арматурной стали классов А- III и А- I диаметрами 6-10 мм.</text:p>
      <text:p text:style-name="Text_20_body">В качестве распределительной арматуры допускается применять арматурную проволоку класса B- I диаметрами 3-5 мм.</text:p>
      <text:p text:style-name="Text_20_body">3.5. Марки арматурной стали должны соответствовать маркам, установленным проектной документацией (согласно требованиям строительных норм и правил по проектированию бетонных и железобетонных конструкций в зависимости от условий эксплуатации конструкций) и указанным в заказе на изготовление сеток.</text:p>
      <text:p text:style-name="Text_20_body">3.6. Арматурная сталь должна удовлетворять требованиям:</text:p>
      <text:p text:style-name="Text_20_body">стержневая горячекатаная арматурная сталь классов А- III, A- II и A- I - ГОСТ 5781-82;</text:p>
      <text:p text:style-name="Text_20_body">стержневая термомеханическая упрочненная арматурная сталь класса Ат- IIIС - ГОСТ 10884-81;</text:p>
      <text:p text:style-name="Text_20_body">арматурная проволока классов Вр- I и В- I - ГОСТ 6727-80.</text:p>
      <text:p text:style-name="Text_20_body">3.7. Крестообразные соединения стержней в сетках следует осуществлять контактной точечной сваркой в соответствии с требованиями ГОСТ 14098-85.</text:p>
      <text:p text:style-name="Text_20_body">Режимы сварки должны соответствовать требованиям СН 393-78.</text:p>
      <text:p text:style-name="Text_20_body">3.8. В сетках с рабочей арматурой из гладкой стержневой арматурной стали класса А- I должны быть сварены все пересечения стержней.</text:p>
      <text:p text:style-name="Text_20_body">В сетках с рабочей арматурой периодического профиля (стержневой и проволочной) допускается сварка пересечений стержней через одно или через два пересечения в шахматном порядке, если в рабочих чертежах отсутствуют специальные указания.</text:p>
      <text:p text:style-name="Text_20_body">В арматурной сетке допускается наличие не более двух несваренных пересечений стержней на площади 1 м<text:span text:style-name="T5">2</text:span> сетки из числа пересечений, подлежащих сварке.</text:p>
      <text:p text:style-name="Text_20_body">3.9. Стержни в местах сварки при испытании на растяжение (ослабленные в местах пересечений и стыков) должны иметь разрывное усилие или временное сопротивление разрыву не ниже требуемого по ГОСТ 10922-75.</text:p>
      <text:p text:style-name="Text_20_body">3.10. Требования к прочности сварных соединений стержней на срез - по ГОСТ 10922-75.</text:p>
      <text:p text:style-name="Text_20_body">Если к сварным соединениям стержней из арматурной стали периодического профиля, расположенных в двух или одном направлении, не предъявляют требования равнопрочности, то браковочная нагрузка при испытании на срез должна составлять не менее 50 % <text:soft-page-break/>разрывного усилия арматурной проволоки или временного сопротивления разрыву арматурной стали меньшего диаметра.</text:p>
      <text:p text:style-name="Text_20_body">3.11. Крестообразные соединения стержней сеток не должны разрушаться от ударных воздействий при свободном сбрасывании сеток с высоты 1 м.</text:p>
      <text:p text:style-name="Text_20_body">3.12. Стыковые соединения стержневой арматурной стали следует осуществлять контактной стыковой сваркой по ГОСТ 14098-85.</text:p>
      <text:p text:style-name="Text_20_body">Режимы сварки - по СН 393-78.</text:p>
      <text:p text:style-name="Text_20_body">Рабочая арматура на длине стержня 6 м не должна иметь более двух стыковых соединений, а на длине стержня 12 м - более трех стыковых соединений.</text:p>
      <text:p text:style-name="Text_20_body">Стыковые соединения стержней одного направления в пределах шага арматуры в другом направлении допускаются не менее чем через три стержня.</text:p>
      <text:p text:style-name="Text_20_body">3.13. Значения относительной осадки в крестообразных соединениях стержней (в долях меньшего диаметра свариваемых стержней) должны быть при арматурной стали классов:</text:p>
      <text:p text:style-name="Text_20_body">A - I от ..................................................... от 0,16 до 0,5</text:p>
      <text:p text:style-name="Text_20_body">A - III , A т- IIIC и A - II .............................. от 0,2 до 0,8</text:p>
      <text:p text:style-name="Text_20_body">Bp - I и B - I .............................................. от 0,2 до 0,5</text:p>
      <text:p text:style-name="Text_20_body">3.14. Значения действительных отклонений геометрических параметров сеток не должны превышать предельных, указанных в ГОСТ 10922-75.</text:p>
      <text:p text:style-name="Text_20_body">3.15. Продольные и поперечные стержни в сетках должны быть прямолинейными.</text:p>
      <text:p text:style-name="Text_20_body">Значения действительных отклонений от прямолинейности стержней не должны превышать 6 мм на длине стержня 1 м.</text:p>
      <text:h text:style-name="Heading_20_1" text:outline-level="1">4. ПРАВИЛА ПРИЕМКИ</text:h>
      <text:p text:style-name="Text_20_body">4.1. Приемку сеток следует производить партиями в соответствии с требованиями ГОСТ 10922-75 и настоящего стандарта.</text:p>
      <text:p text:style-name="Text_20_body">4.2. В каждой отобранной от партии сетке или рулоне дополнительно проверяют:</text:p>
      <text:p text:style-name="Text_20_body">размеры выпусков;</text:p>
      <text:p text:style-name="Text_20_body">прямолинейность стержней;</text:p>
      <text:p text:style-name="Text_20_body">величину осадки стержней.</text:p>
      <text:p text:style-name="Text_20_body">4.3. При получении неудовлетворительных результатов проверки хотя бы по одному из показателей проводят повторную проверку на удвоенной выборке. Результаты повторной проверки распространяются на всю партию.</text:p>
      <text:p text:style-name="Text_20_body">Если при повторной проверке хотя бы одна сетка не удовлетворяет требованиям ГОСТ 10922-75 и настоящего стандарта, все сетки подлежат поштучной приемке.</text:p>
      <text:h text:style-name="Heading_20_1" text:outline-level="1">5. МЕТОДЫ КОНТРОЛЯ</text:h>
      <text:p text:style-name="Text_20_body">5.1. Методы контроля и испытаний сеток должны соответствовать установленным ГОСТ 10922-75 и настоящим стандартом.</text:p>
      <text:p text:style-name="Text_20_body">5.2. Ширину и длину плоских сеток, шаг продольных и поперечных стержней, размеры выпусков, прямолинейность стержня и разницу в длине диагоналей, а также ширину рулонной сетки, шаг продольных и поперечных ее стержней, размеры выпусков и <text:soft-page-break/>прямолинейность поперечных стержней проверяют рулеткой по ГОСТ 7502-80 или металлической линейкой по ГОСТ 427-75.</text:p>
      <text:p text:style-name="Text_20_body">5.3. Крестообразные соединения проверяют на ударное воздействие на постах изготовления и пакетирования сеток путем свободного сбрасывания сеток с высоты 1 м на бетонное основание или на металлические подкладки.</text:p>
      <text:h text:style-name="Heading_20_1" text:outline-level="1">6. МАРКИРОВКА, ТРАНСПОРТИРОВАНИЕ И ХРАНЕНИЕ</text:h>
      <text:p text:style-name="Text_20_body">6.1. Плоские сетки должны быть связаны в пакеты. Масса пакета не должна превышать 3 т.</text:p>
      <text:p text:style-name="Text_20_body">6.2. Пакет сеток должен быть связан мягкой проволокой не менее чем в четырех местах, а рулон сетки - не менее чем в трех местах.</text:p>
      <text:p text:style-name="Text_20_body">6.3. К каждому пакету и рулону сеток должно быть прикреплено не менее двух металлических или фанерных бирок, на которых указывают:</text:p>
      <text:p text:style-name="Text_20_body">наименование или товарный знак предприятия-изготовителя;</text:p>
      <text:p text:style-name="Text_20_body">условное обозначение сеток согласно п. 2.10;</text:p>
      <text:p text:style-name="Text_20_body">количество сеток в пакете;</text:p>
      <text:p text:style-name="Text_20_body">масса пакета или рулона в т;</text:p>
      <text:p text:style-name="Text_20_body">номер партии и дату изготовления.</text:p>
      <text:p text:style-name="Text_20_body">Бирки должны прикрепляться с разных сторон пакета и рулона.</text:p>
      <text:p text:style-name="Text_20_body">6.4. Каждая партия сеток, поставляемых специализированными заводами арматурных изделий, должна сопровождаться документом о качестве, в котором указывают:</text:p>
      <text:p text:style-name="Text_20_body">наименование и адрес предприятия-изготовителя;</text:p>
      <text:p text:style-name="Text_20_body">номер и дату выдачи документа;</text:p>
      <text:p text:style-name="Text_20_body">номер партии;</text:p>
      <text:p text:style-name="Text_20_body">наименование изделий с указанием их марок и количества в партии;</text:p>
      <text:p text:style-name="Text_20_body">дату изготовления.</text:p>
      <text:p text:style-name="Text_20_body">Документ должен быть подписан работником, ответственным за технический контроль предприятия-изготовителя.</text:p>
      <text:p text:style-name="Text_20_body">6.5. Сетки следует транспортировать в горизонтальном положении.</text:p>
      <text:p text:style-name="Text_20_body">При погрузке, транспортировании и разгрузке сеток должны соблюдаться меры, обеспечивающие их сохранность от повреждения. Способы выполнения погрузочно-разгрузочных работ должны соответствовать предусмотренным правилам техники безопасности в строительстве.</text:p>
      <text:p text:style-name="Text_20_body">6.6. Сетки должны храниться в крытом помещении. Пакеты сеток следует хранить раздельно по маркам в штабелях высотой не более 2 м. Рулоны сеток складируют не более чем в три яруса. При складировании сеток между штабелями должен быть обеспечен свободный проход шириной не менее 0,5 м.</text:p>
      <text:p text:style-name="Text_20_body">6.7. При хранении и транспортировании каждый пакет должен опираться на деревянные подкладки и прокладки толщиной не менее 30 мм. Подкладки под сетки следует укладывать по плотному, тщательно выровненному основанию. При хранении сеток в штабелях прокладки между пакетами по высоте штабеля должны быть расположены по вертикали одна <text:soft-page-break/>над друго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5$Win32 OpenOffice.org_project/415m1$Build-9789</meta:generator>
    <dc:date>2019-01-28T13:02:26.11</dc:date>
    <meta:document-statistic meta:table-count="2" meta:image-count="12" meta:object-count="0" meta:page-count="10" meta:paragraph-count="220" meta:word-count="2178" meta:character-count="14834"/>
    <meta:user-defined meta:name="Info 1"/>
    <meta:user-defined meta:name="Info 2"/>
    <meta:user-defined meta:name="Info 3"/>
    <meta:user-defined meta:name="Info 4"/>
  </office:meta>
</office:document-meta>
</file>